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gJam" svg:font-family="LogJam, 'Times New Roman'"/>
    <style:font-face style:name="Mangal1" svg:font-family="Mangal"/>
    <style:font-face style:name="Univers" svg:font-family="Univer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color="#000000"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fo:orphans="0" fo:widows="0"/>
      <style:text-properties fo:color="#000000" fo:font-size="10pt" style:font-size-asian="10pt"/>
    </style:style>
    <style:style style:name="P4" style:family="paragraph" style:parent-style-name="Standard">
      <style:paragraph-properties fo:orphans="0" fo:widows="0"/>
      <style:text-properties fo:color="#000000" fo:font-size="10pt" fo:font-weight="bold" style:font-size-asian="10pt" style:font-weight-asian="bold"/>
    </style:style>
    <style:style style:name="P5" style:family="paragraph" style:parent-style-name="Standard">
      <style:paragraph-properties fo:margin-left="-0.75in" fo:margin-right="-0.75in" fo:line-height="200%" fo:text-align="center" style:justify-single-word="false" fo:text-indent="0in" style:auto-text-indent="false"/>
      <style:text-properties style:font-name="Univers" fo:font-size="10pt" style:font-size-asian="10pt" style:font-name-complex="Univers"/>
    </style:style>
    <style:style style:name="P6" style:family="paragraph" style:parent-style-name="Heading_20_1">
      <style:text-properties fo:color="#0000ff" fo:font-size="14pt" fo:font-weight="bold" style:font-size-asian="14pt" style:font-weight-asian="bold"/>
    </style:style>
    <style:style style:name="P7" style:family="paragraph" style:parent-style-name="Heading_20_2">
      <style:text-properties fo:color="#0000ff" fo:font-size="16pt" fo:font-weight="bold" style:font-size-asian="16pt" style:font-weight-asian="bold"/>
    </style:style>
    <style:style style:name="P8" style:family="paragraph" style:parent-style-name="Heading_20_2" style:master-page-name="Standard">
      <style:paragraph-properties style:page-number="auto"/>
      <style:text-properties fo:color="#0000ff" fo:font-size="16pt" fo:font-weight="bold" style:font-size-asian="16pt" style:font-weight-asian="bold"/>
    </style:style>
    <style:style style:name="P9" style:family="paragraph" style:parent-style-name="body">
      <style:paragraph-properties fo:line-height="100%"/>
      <style:text-properties style:font-name="Times New Roman" fo:font-size="10pt" style:font-size-asian="10pt" style:font-name-complex="Times New Roman"/>
    </style:style>
    <style:style style:name="T1" style:family="text">
      <style:text-properties fo:color="#0000ff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008000" fo:font-size="10pt" fo:font-style="italic" style:font-size-asian="10pt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color="#000000" fo:font-size="10pt" fo:font-style="italic" style:font-size-asian="10pt" style:font-style-asian="italic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" style:family="text">
      <style:text-properties fo:color="#ff0000" style:text-position="super 58%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Highland Baptist</text:h>
      <text:h text:style-name="P7" text:outline-level="2">Vacation Bible School</text:h>
      <text:h text:style-name="P7" text:outline-level="2">June 9-13 <text:s text:c="2"/>9:00-12:00</text:h>
      <text:h text:style-name="P6" text:outline-level="1">Registration Form</text:h>
      <text:p text:style-name="Standard"><text:span text:style-name="T3">(For your convenience, please return this form before June 1 to the church office, or at registrati</text:span><text:span text:style-name="T5">on)</text:span></text:p>
      <text:p text:style-name="P1"><text:span text:style-name="T7"><text:s/>(For children entering kindergarten-6</text:span><text:span text:style-name="T8">th</text:span><text:span text:style-name="T7"> grade completed)</text:span></text:p>
      <text:p text:style-name="P2"/>
      <text:p text:style-name="P3"/>
      <text:p text:style-name="P3">Parent/Guardian Name(s) ___________________________________________________</text:p>
      <text:p text:style-name="P3"/>
      <text:p text:style-name="P3">Address ______________________________________________Zip Code___________</text:p>
      <text:p text:style-name="P3"/>
      <text:p text:style-name="P3">Phone Numbers: Home _______________Work ______________Cell _______________</text:p>
      <text:p text:style-name="P3"/>
      <text:p text:style-name="P3">E–mail: ______________________________________________</text:p>
      <text:p text:style-name="P3"/>
      <text:p text:style-name="P3">Emergency Contact:</text:p>
      <text:p text:style-name="P3"/>
      <text:p text:style-name="P3">Name _______________________________Phone number________________________</text:p>
      <text:p text:style-name="P3"/>
      <text:p text:style-name="P3">Name _______________________________Phone number ________________________</text:p>
      <text:p text:style-name="P3"/>
      <text:p text:style-name="P3">Who may pick up your child at the end of each VBS day?</text:p>
      <text:p text:style-name="P3">_______________________________________________________________________</text:p>
      <text:p text:style-name="P3"/>
      <text:p text:style-name="P3">Do you attend church regularly? If so where? ___________________________________</text:p>
      <text:p text:style-name="P3">Person registering child if not parent_______________________________________Relationship_________________</text:p>
      <text:p text:style-name="P4"/>
      <text:p text:style-name="P4">Name(s) of child(ren) you are registering </text:p>
      <text:p text:style-name="P4">Please indicate if their home address/phone is different from the above.</text:p>
      <text:p text:style-name="P3"/>
      <text:p text:style-name="P3">Name______________________________________________________________</text:p>
      <text:p text:style-name="P3"><text:s/>Birth date (for preschoolers) or last grade completed in school _______________</text:p>
      <text:p text:style-name="P3">Medical or other information we need to know. (Please include any food allergies.)</text:p>
      <text:p text:style-name="P3"/>
      <text:p text:style-name="P3">_________________________________________________________________</text:p>
      <text:p text:style-name="P3"/>
      <text:p text:style-name="P9">Name______________________________________________________________</text:p>
      <text:p text:style-name="P3"><text:s/>Birth date (for preschoolers) or last grade completed in school _______________</text:p>
      <text:p text:style-name="P3">Medical or other information we need to know. (Please include any food allergies.)</text:p>
      <text:p text:style-name="P3"/>
      <text:p text:style-name="P3">_________________________________________________________________</text:p>
      <text:p text:style-name="P3"/>
      <text:p text:style-name="P3">Name______________________________________________________________</text:p>
      <text:p text:style-name="P3"><text:s/>Birth date (for preschoolers) or last grade completed in school _______________</text:p>
      <text:p text:style-name="P3">Medical or other information we need to know. (Please include any food allergies.)</text:p>
      <text:p text:style-name="P3">_________________________________________________________________</text:p>
      <text:p text:style-name="P3"><text:s/></text:p>
      <text:p text:style-name="P3">May we have permission to photograph your child? <text:s/>Yes___ <text:s text:c="2"/>No___</text:p>
      <text:p text:style-name="P3">May we have permission to use your child’s photograph in church publications for the purpose of Family Night and promotion? <text:s/>Yes___ <text:s text:c="2"/>No___</text:p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gJam" svg:font-family="LogJam, 'Times New Roman'"/>
    <style:font-face style:name="Mangal1" svg:font-family="Mangal"/>
    <style:font-face style:name="Univers" svg:font-family="Univer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color="#000000" fo:font-size="14pt" style:font-size-asian="14pt" style:font-size-complex="14pt"/>
    </style:style>
    <style:style style:name="head" style:family="paragraph" style:parent-style-name="Standard">
      <style:paragraph-properties fo:line-height="120%" fo:text-align="center" style:justify-single-word="false" fo:orphans="0" fo:widows="0"/>
      <style:text-properties fo:color="#000000" style:font-name="LogJam" fo:font-size="24pt" style:font-size-asian="24pt" style:font-name-complex="LogJam" style:font-size-complex="24pt"/>
    </style:style>
    <style:style style:name="body" style:family="paragraph" style:parent-style-name="Standard">
      <style:paragraph-properties fo:line-height="120%" fo:orphans="0" fo:widows="0"/>
      <style:text-properties fo:color="#000000" style:font-name="Univers" style:font-name-complex="Univer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ation Form</dc:title>
    <meta:initial-creator>Highland Baptist Church</meta:initial-creator>
    <meta:creation-date>2014-05-08T10:58:00</meta:creation-date>
    <dc:creator>Highland Baptist Church</dc:creator>
    <dc:date>2014-05-08T10:58:00</dc:date>
    <meta:print-date>2014-05-08T10:58:00</meta:print-date>
    <meta:editing-cycles>2</meta:editing-cycles>
    <meta:editing-duration>P15824DT17H31M44S</meta:editing-duration>
    <meta:document-statistic meta:table-count="0" meta:image-count="0" meta:object-count="0" meta:page-count="1" meta:paragraph-count="34" meta:word-count="212" meta:character-count="2182"/>
    <meta:generator>OpenOffice/4.0.1$Win32 OpenOffice.org_project/401m5$Build-9714</meta:generator>
  </office:meta>
</office:document-meta>
</file>